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596 Verleende vergunning voor het bouwrijpmaken van het bedrijventerrein Hoogtij fase 2 in de Westzanerpolder nabij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596 Verleende vergunning voor het bouwrijpmaken van het bedrijventerrein Hoogtij fase 2 in de Westzanerpolder nabij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7</meta:user-defined>
    <meta:user-defined meta:name="OVERHEIDop.WsbID/DC.identifier">wsb-2018-16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op.woonplaats">Westzaan</meta:user-defined>
    <meta:user-defined meta:name="OVERHEIDop.straatnaam">Achtertro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238 494353</meta:user-defined>
    <meta:user-defined meta:name="OVERHEIDop.versieInformatie"/>
  </office:meta>
</office:document-meta>
</file>