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485 Verleende vergunning voor het vervangen van een kabel langs de zuidzijde van de Dorpsweg Warder, tussen de Westerweg en Warder 34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485 Verleende vergunning voor het vervangen van een kabel langs de zuidzijde van de Dorpsweg Warder, tussen de Westerweg en Warder 34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6</meta:user-defined>
    <meta:user-defined meta:name="OVERHEIDop.WsbID/DC.identifier">wsb-2018-16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B 34</meta:user-defined>
    <meta:user-defined meta:name="OVERHEIDop.woonplaats">Warder</meta:user-defined>
    <meta:user-defined meta:name="OVERHEIDop.straatnaam">Ward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698 509118</meta:user-defined>
    <meta:user-defined meta:name="OVERHEIDop.versieInformatie"/>
  </office:meta>
</office:document-meta>
</file>