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462 Verleende vergunning voor het herbouwen nabij de regionale waterkering van het hotel De Purmer Eend, gelegen op het perceel aan bij Kwadijk 167-168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462 Verleende vergunning voor het herbouwen nabij de regionale waterkering van het hotel De Purmer Eend, gelegen op het perceel aan bij Kwadijk 167-168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5</meta:user-defined>
    <meta:user-defined meta:name="OVERHEIDop.WsbID/DC.identifier">wsb-2018-1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M 19</meta:user-defined>
    <meta:user-defined meta:name="OVERHEIDop.woonplaats">Kwadijk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82 503858</meta:user-defined>
    <meta:user-defined meta:name="OVERHEIDop.versieInformatie"/>
  </office:meta>
</office:document-meta>
</file>