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1453 Verleende vergunning voor het vervangen van een bestaande beschoeiing bij Hargervaart 3W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2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24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2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2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1453 Verleende vergunning voor het vervangen van een bestaande beschoeiing bij Hargervaart 3W in Schoor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24</meta:user-defined>
    <meta:user-defined meta:name="OVERHEIDop.WsbID/DC.identifier">wsb-2018-16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71PL 3w</meta:user-defined>
    <meta:user-defined meta:name="OVERHEIDop.woonplaats">Schoorl</meta:user-defined>
    <meta:user-defined meta:name="OVERHEIDop.straatnaam">Hargervaar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036 526774</meta:user-defined>
    <meta:user-defined meta:name="OVERHEIDop.versieInformatie"/>
  </office:meta>
</office:document-meta>
</file>