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1428 Verleende vergunning voor het maken/vernieuwen van een steiger langs een waterkering, ten noorden van de Hempolder, bij de Dodde/Alkmaardermeer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2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2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2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1428 Verleende vergunning voor het maken/vernieuwen van een steiger langs een waterkering, ten noorden van de Hempolder, bij de Dodde/Alkmaardermeer in Akersloo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23</meta:user-defined>
    <meta:user-defined meta:name="OVERHEIDop.WsbID/DC.identifier">wsb-2018-16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21BP 3</meta:user-defined>
    <meta:user-defined meta:name="OVERHEIDop.woonplaats">Akersloot</meta:user-defined>
    <meta:user-defined meta:name="OVERHEIDop.straatnaam">Beatrixlaa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832 508607</meta:user-defined>
    <meta:user-defined meta:name="OVERHEIDop.versieInformatie"/>
  </office:meta>
</office:document-meta>
</file>