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358 Verleende vergunning voor kruisen weg met mantelbuis en waterloop en leggen kabels ten westen van Gedeputeerde Laanweg 5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358 Verleende vergunning voor kruisen weg met mantelbuis en waterloop en leggen kabels ten westen van Gedeputeerde Laanweg 58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22</meta:user-defined>
    <meta:user-defined meta:name="OVERHEIDop.WsbID/DC.identifier">wsb-2018-16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B 58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787 527950</meta:user-defined>
    <meta:user-defined meta:name="OVERHEIDop.versieInformatie"/>
  </office:meta>
</office:document-meta>
</file>