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periodieke) wijziging van de legger van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6 februari 2018 is besloten tot (periodieke) wijziging van de legger van oppervlaktewaterlichamen als bedoeld in artikel 5.1 van de Waterwet en artikel 78 van de Waterschapswet. Het leggerbesluit is geregistreerd onder zaaknummer 2017-Z8718. Naar aanleiding van het ontwerpbesluit is geen zienswijze naar voren gebracht. Het leggerbesluit is ongewijzigd vastgesteld. </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leggerbesluit ter inzage is gelegd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 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 </text:p>
            <text:p text:style-name="common-al">
            <text:span text:style-name="nadrukvet">Informatie</text:span>
          </text:p>
            <text:p text:style-name="common-al">Voor nadere informatie over het leggerbesluit kunt u contact opnemen met Paul Geurts van het team vergunningen en plantoetsing, via telefoonnummer 06-46184539.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2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2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periodieke) wijziging van de legger van oppervlaktewaterlicha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21</meta:user-defined>
    <meta:user-defined meta:name="OVERHEIDop.WsbID/DC.identifier">wsb-2018-1621</meta:user-defined>
    <meta:user-defined meta:name="OVERHEID.TaxonomieBeleidsagenda/OVERHEID.category">Natuur en milieu | Organisatie en beleid</meta:user-defined>
    <meta:user-defined meta:name="OVERHEID.Waterschap/DC.spatial">Waterschap Limburg</meta:user-defined>
    <meta:user-defined meta:name="DC.source">artikel 5.1 van de Waterwet;1.0:c:BWBR0025458&amp;artikel=5.1&amp;g=2018-02-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externeBijlage">leggerbesluit|exb-2018-10585</meta:user-defined>
    <meta:user-defined meta:name="OVERHEIDop.externeBijlage">tekeningen 1-10|exb-2018-10586</meta:user-defined>
    <meta:user-defined meta:name="OVERHEIDop.externeBijlage">tekeningen 11-20|exb-2018-10587</meta:user-defined>
    <meta:user-defined meta:name="OVERHEIDop.externeBijlage">tekeningen 21-30|exb-2018-10588</meta:user-defined>
    <meta:user-defined meta:name="OVERHEIDop.externeBijlage">tekeningen 31-40|exb-2018-10589</meta:user-defined>
    <meta:user-defined meta:name="OVERHEIDop.externeBijlage">tekeningen 41-50|exb-2018-10590</meta:user-defined>
    <meta:user-defined meta:name="OVERHEIDop.externeBijlage">tekeningen 51-55|exb-2018-10591</meta:user-defined>
    <meta:user-defined meta:name="OVERHEIDop.externeBijlage">tekeningen 56-60|exb-2018-10592</meta:user-defined>
    <meta:user-defined meta:name="OVERHEIDop.externeBijlage">tekeningen 62-65|exb-2018-10593</meta:user-defined>
    <meta:user-defined meta:name="OVERHEIDop.externeBijlage">tekeningen 66-70|exb-2018-10594</meta:user-defined>
    <meta:user-defined meta:name="OVERHEIDop.externeBijlage">tekeningen 71-80|exb-2018-10595</meta:user-defined>
    <meta:user-defined meta:name="OVERHEIDop.externeBijlage">tekening 61|exb-2018-10596</meta:user-defined>
    <meta:user-defined meta:name="OVERHEIDop.externeBijlage">tekening 81|exb-2018-10597</meta:user-defined>
    <meta:user-defined meta:name="OVERHEIDop.versieInformatie"/>
  </office:meta>
</office:document-meta>
</file>