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breden van een steiger en vlonder boven primair water en in de beschermingszone, ter hoogte van Anton Geesinkstraat 57, 1382 NA Weesp - AGV - WN2018-00106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breden van een steiger en vlonder boven primair water en in de beschermingszone, ter hoogte van Anton Geesinkstraat 57, 1382 NA Weesp.</text:p>
            <text:p text:style-name="tussenkopcur">Inzien van de stukken</text:p>
            <text:p text:style-name="common-al">Vanaf 22 februar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de heer R.K. Meinders, telefoon 06-52534498. Als u daarbij ons zaaknummer WN2018-001061 vermeldt, kunnen wij u sneller helpen.</text:p>
            <text:p text:style-name="common-al"/>
            <text:p text:style-name="last-al">Amsterdam, 22 febr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20</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620</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620</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breden van een steiger en vlonder boven primair water en in de beschermingszone, ter hoogte van Anton Geesinkstraat 57, 1382 NA Weesp - AGV - WN2018-00106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2</meta:user-defined>
    <meta:user-defined meta:name="OVERHEIDop.publicationIssue">1620</meta:user-defined>
    <meta:user-defined meta:name="OVERHEIDop.WsbID/DC.identifier">wsb-2018-162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82NA 57</meta:user-defined>
    <meta:user-defined meta:name="OVERHEIDop.woonplaats">Weesp</meta:user-defined>
    <meta:user-defined meta:name="OVERHEIDop.straatnaam">Anton Geesink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10575</meta:user-defined>
    <meta:user-defined meta:name="OVERHEIDop.externeBijlage">Bijlage 1|exb-2018-10576</meta:user-defined>
    <meta:user-defined meta:name="OVERHEID.EPSG28992/DC.spatial">130657 480801</meta:user-defined>
    <meta:user-defined meta:name="OVERHEIDop.versieInformatie"/>
  </office:meta>
</office:document-meta>
</file>