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46198 verleende vergunning voor het verwijderen van een leiding in de beschermingszone van de waterkering nabij Slobbeland 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46198 verleende vergunning voor het verwijderen van een leiding in de beschermingszone van de waterkering nabij Slobbeland 3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2</meta:user-defined>
    <meta:user-defined meta:name="OVERHEIDop.WsbID/DC.identifier">wsb-2018-1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A 3</meta:user-defined>
    <meta:user-defined meta:name="OVERHEIDop.woonplaats">Volendam</meta:user-defined>
    <meta:user-defined meta:name="OVERHEIDop.straatnaam">Slobbela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360 500383</meta:user-defined>
    <meta:user-defined meta:name="OVERHEIDop.versieInformatie"/>
  </office:meta>
</office:document-meta>
</file>