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339 Verleende vergunning voor het leggen van tijdelijke electrakabels langs de weg, waarbij ook een waterloop wordt gekruist nabij Kadijkweg 3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339 Verleende vergunning voor het leggen van tijdelijke electrakabels langs de weg, waarbij ook een waterloop wordt gekruist nabij Kadijkweg 39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19</meta:user-defined>
    <meta:user-defined meta:name="OVERHEIDop.WsbID/DC.identifier">wsb-2018-16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J 39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461 526086</meta:user-defined>
    <meta:user-defined meta:name="OVERHEIDop.versieInformatie"/>
  </office:meta>
</office:document-meta>
</file>