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263 Verleende vergunning voor leggen kabel open ontgraving en inblazen bestaande mantelbuis en uitvoeren gestuurde boring thv Pannekeet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263 Verleende vergunning voor leggen kabel open ontgraving en inblazen bestaande mantelbuis en uitvoeren gestuurde boring thv Pannekeetweg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18</meta:user-defined>
    <meta:user-defined meta:name="OVERHEIDop.WsbID/DC.identifier">wsb-2018-16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L 16</meta:user-defined>
    <meta:user-defined meta:name="OVERHEIDop.woonplaats">Heerhugowaard</meta:user-defined>
    <meta:user-defined meta:name="OVERHEIDop.straatnaam">Pannekee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14 523103</meta:user-defined>
    <meta:user-defined meta:name="OVERHEIDop.versieInformatie"/>
  </office:meta>
</office:document-meta>
</file>