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van een persleiding via HDD en aansluiten op het bestaande rioolstelsel vooruitlopend op realisatie van Voormeerpassage en verbreding spoorlijn, ter hoogte van Naardermeer 5, 1412 CV Naarden - AGV - WN2018-00109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leggen van een persleiding via HDD en aansluiten op het bestaande rioolstelsel vooruitlopend op realisatie van Voormeerpassage en verbreding spoorlijn, ter hoogte van Naardermeer 5, 1412 CV Naarden.</text:p>
            <text:p text:style-name="common-al"/>
            <text:p text:style-name="tussenkopcur">Inzien van de stukken</text:p>
            <text:p text:style-name="common-al">Vanaf 22 februari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FORMTEXT de heer  R.K. Meinders, telefoon 06-52534498. Als u daarbij ons zaaknummer WN2018-001099 vermeldt, kunnen wij u sneller helpen.</text:p>
            <text:p text:style-name="common-al"/>
            <text:p text:style-name="last-al">Amsterdam, 22 februar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617</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617</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617</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leggen van een persleiding via HDD en aansluiten op het bestaande rioolstelsel vooruitlopend op realisatie van Voormeerpassage en verbreding spoorlijn, ter hoogte van Naardermeer 5, 1412 CV Naarden - AGV - WN2018-001099</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22</meta:user-defined>
    <meta:user-defined meta:name="OVERHEIDop.publicationIssue">1617</meta:user-defined>
    <meta:user-defined meta:name="OVERHEIDop.WsbID/DC.identifier">wsb-2018-161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412CV 5</meta:user-defined>
    <meta:user-defined meta:name="OVERHEIDop.woonplaats">Naarden</meta:user-defined>
    <meta:user-defined meta:name="OVERHEIDop.straatnaam">Naardermeer</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tekening|exb-2018-10557</meta:user-defined>
    <meta:user-defined meta:name="OVERHEIDop.externeBijlage">bijlage|exb-2018-10558</meta:user-defined>
    <meta:user-defined meta:name="OVERHEID.EPSG28992/DC.spatial">138351 477887</meta:user-defined>
    <meta:user-defined meta:name="OVERHEIDop.versieInformatie"/>
  </office:meta>
</office:document-meta>
</file>