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aan van heipalen en het uitbouwen van de woning in de beschermingszone van de secundaire directe waterkering, ter hoogte van Zijdelveld 29, 1421 TJ Uithoorn - AGV - WN2018-0006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aan van heipalen en het uitbouwen van de woning in de beschermingszone van de secundaire directe waterkering, ter hoogte van Zijdelveld 29, 1421 TJ Uithoorn.</text:p>
            <text:p text:style-name="tussenkopcur">Inzien van de stukken</text:p>
            <text:p text:style-name="common-al">Vanaf 22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R. de Man, telefoon 06-52480412. Als u daarbij ons zaaknummer WN2018-000658 vermeldt, kunnen wij u sneller helpen.</text:p>
            <text:p text:style-name="common-al"/>
            <text:p text:style-name="last-al">Amsterdam, 22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1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1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aan van heipalen en het uitbouwen van de woning in de beschermingszone van de secundaire directe waterkering, ter hoogte van Zijdelveld 29, 1421 TJ Uithoorn - AGV - WN2018-0006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16</meta:user-defined>
    <meta:user-defined meta:name="OVERHEIDop.WsbID/DC.identifier">wsb-2018-16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1TJ</meta:user-defined>
    <meta:user-defined meta:name="OVERHEIDop.woonplaats">Uithoorn</meta:user-defined>
    <meta:user-defined meta:name="OVERHEIDop.straatnaam">Zijdelvel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0552</meta:user-defined>
    <meta:user-defined meta:name="OVERHEIDop.externeBijlage">Bijlage 1|exb-2018-10553</meta:user-defined>
    <meta:user-defined meta:name="OVERHEIDop.externeBijlage">Bijlage 2|exb-2018-10554</meta:user-defined>
    <meta:user-defined meta:name="OVERHEIDop.externeBijlage">Bijlage 3|exb-2018-10555</meta:user-defined>
    <meta:user-defined meta:name="OVERHEIDop.externeBijlage">Bijlage 4|exb-2018-10556</meta:user-defined>
    <meta:user-defined meta:name="OVERHEID.EPSG28992/DC.spatial">116634 472067</meta:user-defined>
    <meta:user-defined meta:name="OVERHEIDop.versieInformatie"/>
  </office:meta>
</office:document-meta>
</file>