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4329 verleende vergunning voor de aanleg van een gasleiding bij een regionale waterkering ter plaatse van Banjaertstraat 20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4329 verleende vergunning voor de aanleg van een gasleiding bij een regionale waterkering ter plaatse van Banjaertstraat 20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5</meta:user-defined>
    <meta:user-defined meta:name="OVERHEIDop.WsbID/DC.identifier">wsb-2018-16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GA 20</meta:user-defined>
    <meta:user-defined meta:name="OVERHEIDop.woonplaats">Velsen-Noord</meta:user-defined>
    <meta:user-defined meta:name="OVERHEIDop.straatnaam">Banjaer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12 498228</meta:user-defined>
    <meta:user-defined meta:name="OVERHEIDop.versieInformatie"/>
  </office:meta>
</office:document-meta>
</file>