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24350 verleende vergunning voor het maken van een uitrit en een dam met duiker nabij Oosterweg M16 in Pu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14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14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14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24350 verleende vergunning voor het maken van een uitrit en een dam met duiker nabij Oosterweg M16 in Pu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1614</meta:user-defined>
    <meta:user-defined meta:name="OVERHEIDop.WsbID/DC.identifier">wsb-2018-161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1AP 18</meta:user-defined>
    <meta:user-defined meta:name="OVERHEIDop.woonplaats">Purmer</meta:user-defined>
    <meta:user-defined meta:name="OVERHEIDop.straatnaam">Oosterweg e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9908 501456</meta:user-defined>
    <meta:user-defined meta:name="OVERHEIDop.versieInformatie"/>
  </office:meta>
</office:document-meta>
</file>