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3034 verleende vergunning voor het aanbrengen van verhard oppervlak door de bouw van 5 woonblokken en bestrating in het zuidtalud van de IJdoornlaan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1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1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1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3034 verleende vergunning voor het aanbrengen van verhard oppervlak door de bouw van 5 woonblokken en bestrating in het zuidtalud van de IJdoornlaan in Amsterdam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13</meta:user-defined>
    <meta:user-defined meta:name="OVERHEIDop.WsbID/DC.identifier">wsb-2018-16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4DK 17</meta:user-defined>
    <meta:user-defined meta:name="OVERHEIDop.woonplaats">Amsterdam</meta:user-defined>
    <meta:user-defined meta:name="OVERHEIDop.straatnaam">Banneplei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099 491129</meta:user-defined>
    <meta:user-defined meta:name="OVERHEIDop.versieInformatie"/>
  </office:meta>
</office:document-meta>
</file>