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2858 verleende vergunning voor het leggen van een kabel waarbij in open ontgraving de regionale waterkering wordt gekruist ter hoogte van Kanaaldijk 4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18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1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1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2858 verleende vergunning voor het leggen van een kabel waarbij in open ontgraving de regionale waterkering wordt gekruist ter hoogte van Kanaaldijk 48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12</meta:user-defined>
    <meta:user-defined meta:name="OVERHEIDop.WsbID/DC.identifier">wsb-2018-16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LC 48</meta:user-defined>
    <meta:user-defined meta:name="OVERHEIDop.woonplaats">Purmerend</meta:user-defined>
    <meta:user-defined meta:name="OVERHEIDop.straatnaam">Kanaa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480 502754</meta:user-defined>
    <meta:user-defined meta:name="OVERHEIDop.versieInformatie"/>
  </office:meta>
</office:document-meta>
</file>