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4240 verleende vergunning voor het verleggen van kabels in open ontgraving in de lengterichting van de regionale waterkering de Oostdijk (dijkvak 26) in Drie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1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1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1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4240 verleende vergunning voor het verleggen van kabels in open ontgraving in de lengterichting van de regionale waterkering de Oostdijk (dijkvak 26) in Drie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11</meta:user-defined>
    <meta:user-defined meta:name="OVERHEIDop.WsbID/DC.identifier">wsb-2018-16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4LP 15a</meta:user-defined>
    <meta:user-defined meta:name="OVERHEIDop.woonplaats">Driehuizen</meta:user-defined>
    <meta:user-defined meta:name="OVERHEIDop.straatnaam">Oos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733 510415</meta:user-defined>
    <meta:user-defined meta:name="OVERHEIDop.versieInformatie"/>
  </office:meta>
</office:document-meta>
</file>