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486 verleende vergunning voor leggen leiding door bestaande mantelbuis waarbij tevens waterkering wordt gekruist en vervolgens in open ontgraving thv Waarddijk 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486 verleende vergunning voor leggen leiding door bestaande mantelbuis waarbij tevens waterkering wordt gekruist en vervolgens in open ontgraving thv Waarddijk 2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61</meta:user-defined>
    <meta:user-defined meta:name="OVERHEIDop.WsbID/DC.identifier">wsb-2018-1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PW 1</meta:user-defined>
    <meta:user-defined meta:name="OVERHEIDop.woonplaats">Heerhugowaard</meta:user-defined>
    <meta:user-defined meta:name="OVERHEIDop.straatnaam">Waard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28 525641</meta:user-defined>
    <meta:user-defined meta:name="OVERHEIDop.versieInformatie"/>
  </office:meta>
</office:document-meta>
</file>