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4488 verleende vergunning voor het realiseren van woningen en appartementen in het projectplan 'Wales Weidevenne Purmerend' nabij de waterkering, genaamd de Kanaaldijk,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4488 verleende vergunning voor het realiseren van woningen en appartementen in het projectplan 'Wales Weidevenne Purmerend' nabij de waterkering, genaamd de Kanaaldijk,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09</meta:user-defined>
    <meta:user-defined meta:name="OVERHEIDop.WsbID/DC.identifier">wsb-2018-16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JK 61</meta:user-defined>
    <meta:user-defined meta:name="OVERHEIDop.woonplaats">Purmerend</meta:user-defined>
    <meta:user-defined meta:name="OVERHEIDop.straatnaam">Wale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64 502130</meta:user-defined>
    <meta:user-defined meta:name="OVERHEIDop.versieInformatie"/>
  </office:meta>
</office:document-meta>
</file>