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behouden en onderhouden van een trafostation, het leggen, behouden en onderhouden van de benodigde kabel, en het verwijderen van de oude verdeelkast en AXA regelaar en de bijbehorende kabel die buiten werking gesteld wo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1 februari 2018 tot en met 3 april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0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0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0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laatsen, behouden en onderhouden van een trafostation, het leggen, behouden en onderhouden van de benodigde kabel, en het verwijderen van de oude verdeelkast en AXA regelaar en de bijbehorende kabel die buiten werking gesteld wo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08</meta:user-defined>
    <meta:user-defined meta:name="OVERHEIDop.WsbID/DC.identifier">wsb-2018-16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91TD 7</meta:user-defined>
    <meta:user-defined meta:name="OVERHEIDop.woonplaats">Ten Boer</meta:user-defined>
    <meta:user-defined meta:name="OVERHEIDop.straatnaam">Wolddijk</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3921_vergunning|exb-2018-10547</meta:user-defined>
    <meta:user-defined meta:name="OVERHEIDop.externeBijlage">13921_tekening1|exb-2018-10548</meta:user-defined>
    <meta:user-defined meta:name="OVERHEIDop.externeBijlage">13921_tekening2|exb-2018-10549</meta:user-defined>
    <meta:user-defined meta:name="OVERHEID.EPSG28992/DC.spatial">242851 589740</meta:user-defined>
    <meta:user-defined meta:name="OVERHEIDop.versieInformatie"/>
  </office:meta>
</office:document-meta>
</file>