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1334 verleende vergunning voor het leggen van een kabel/mantelbui(s)(zen) en daarbij kruisen van een wegsloot bij Rijdersstraat 134A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0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0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0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1334 verleende vergunning voor het leggen van een kabel/mantelbui(s)(zen) en daarbij kruisen van een wegsloot bij Rijdersstraat 134A in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07</meta:user-defined>
    <meta:user-defined meta:name="OVERHEIDop.WsbID/DC.identifier">wsb-2018-16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5GG 134a</meta:user-defined>
    <meta:user-defined meta:name="OVERHEIDop.woonplaats">'t Veld</meta:user-defined>
    <meta:user-defined meta:name="OVERHEIDop.straatnaam">Rijders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979 528493</meta:user-defined>
    <meta:user-defined meta:name="OVERHEIDop.versieInformatie"/>
  </office:meta>
</office:document-meta>
</file>