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1450 verleende vergunning voor het dempen van een deel van de waterloop bij Middenweg 31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0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0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1450 verleende vergunning voor het dempen van een deel van de waterloop bij Middenweg 31 in Dirks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06</meta:user-defined>
    <meta:user-defined meta:name="OVERHEIDop.WsbID/DC.identifier">wsb-2018-16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6EA 31</meta:user-defined>
    <meta:user-defined meta:name="OVERHEIDop.woonplaats">Dirkshorn</meta:user-defined>
    <meta:user-defined meta:name="OVERHEIDop.straatnaam">Midd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236 529714</meta:user-defined>
    <meta:user-defined meta:name="OVERHEIDop.versieInformatie"/>
  </office:meta>
</office:document-meta>
</file>