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en lozen van grondwater, Gouden Regen 52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8.037.V01) Het onttrekken en lozen van grondwater bij renovatie werkzaamheden ter plaatse van de Gouden Regen 52 in Krimpen aan den IJssel. Tussen 1 maart en 1 augustus 2018 wordt er grondwater onttrokken en geloosd met een debiet van maximaal 1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en lozen van grondwater, Gouden Regen 52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05</meta:user-defined>
    <meta:user-defined meta:name="OVERHEIDop.WsbID/DC.identifier">wsb-2018-160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3EK 32</meta:user-defined>
    <meta:user-defined meta:name="OVERHEIDop.woonplaats">Krimpen aan den IJssel</meta:user-defined>
    <meta:user-defined meta:name="OVERHEIDop.straatnaam">Gouden Rege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173 437013</meta:user-defined>
    <meta:user-defined meta:name="OVERHEIDop.versieInformatie"/>
  </office:meta>
</office:document-meta>
</file>