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leggen van een dam met duiker op locatie Burgemeester Burgerslaan te ‘s-Hertogenbosch.</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aanleggen van een dam met duiker op de locatie Burgemeester Burgerslaan te ‘s-Hertogenbosch. Het zaaknummer is 0000D20171221130638323.</text:p>
            <text:p text:style-name="common-al"/>
            <text:p text:style-name="tussenkopcur">Inzien</text:p>
            <text:p text:style-name="common-al">U kunt de vergunning gedurende zes weken inzien vanaf 21 februari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03</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603</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603</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aanleggen van een dam met duiker op locatie Burgemeester Burgerslaan te ‘s-Hertogenbosch.</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3</meta:user-defined>
    <meta:user-defined meta:name="OVERHEIDop.publicationIssue">1603</meta:user-defined>
    <meta:user-defined meta:name="OVERHEIDop.WsbID/DC.identifier">wsb-2018-160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45NH 44 0040</meta:user-defined>
    <meta:user-defined meta:name="OVERHEIDop.woonplaats">Rosmalen</meta:user-defined>
    <meta:user-defined meta:name="OVERHEIDop.straatnaam">Burgemeester Burgerslaan</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51428 414463</meta:user-defined>
    <meta:user-defined meta:name="OVERHEIDop.versieInformatie"/>
  </office:meta>
</office:document-meta>
</file>