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96 diverse werkzaamheden ter plaatse van Kadastraal perceel gemeente Lisse, sectie B, nummer 3197 nabij Heereweg 433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februari 2018 een vergunning verleend aan TenneT TSO B.V. voor:</text:p>
            <text:p text:style-name="common-al">a.         het tijdelijk dempen, zonder compensatie van het verlies aan bergend vermogen, van een      gedeelte van de hoofdwatergang Ringsloot Lisserpoelpolder, en,</text:p>
            <text:p text:style-name="common-al">b.         een tijdelijke ontgraving in de beschermingszone van de waterkering Lisserpoelpolder      ten behoeve van het uitvoeren van funderingswerkzaamheden aan hoogspanningsmast 31,</text:p>
            <text:p text:style-name="common-al">een en ander ter plaatse van Kadastraal perceel gemeente Lisse, sectie B, nummer 3197 nabij Heereweg 433 in Lisse.</text:p>
            <text:p text:style-name="common-al">ter plaatse van Kadastraal perceel gemeente Lisse, sectie B, nummer 3197 nabij Heereweg 433 in Lisse</text:p>
            <text:p text:style-name="common-al">De stukken liggen tot en met 2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19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0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0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0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96 diverse werkzaamheden ter plaatse van Kadastraal perceel gemeente Lisse, sectie B, nummer 3197 nabij Heereweg 433 in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602</meta:user-defined>
    <meta:user-defined meta:name="OVERHEIDop.WsbID/DC.identifier">wsb-2018-16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61DB 441a</meta:user-defined>
    <meta:user-defined meta:name="OVERHEIDop.woonplaats">Lisse</meta:user-defined>
    <meta:user-defined meta:name="OVERHEIDop.straatnaam">Heer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96|exb-2018-10518</meta:user-defined>
    <meta:user-defined meta:name="OVERHEID.EPSG28992/DC.spatial">97015 472366</meta:user-defined>
    <meta:user-defined meta:name="OVERHEIDop.versieInformatie"/>
  </office:meta>
</office:document-meta>
</file>