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5 het afgraven van het buitentalud ter plaatse van Sweilandpolder 15 M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8 een vergunning verleend voor het afgraven van het buitentalud in de kern- en beschermingszone van de waterkering van de Zweilanderpolder, een en ander ter plaatse van Sweilandpolder 15 M in Warmond.</text:p>
            <text:p text:style-name="common-al"/>
            <text:p text:style-name="common-al">De stukken liggen tot en met 2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5 het afgraven van het buitentalud ter plaatse van Sweilandpolder 15 M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601</meta:user-defined>
    <meta:user-defined meta:name="OVERHEIDop.WsbID/DC.identifier">wsb-2018-16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2XE 15p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5|exb-2018-10517</meta:user-defined>
    <meta:user-defined meta:name="OVERHEID.EPSG28992/DC.spatial">97311 467511</meta:user-defined>
    <meta:user-defined meta:name="OVERHEIDop.versieInformatie"/>
  </office:meta>
</office:document-meta>
</file>