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64 het dempen en graven van oppervlaktewater ter hoogte van Berg en Daal 7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april 2018 een vergunning verleend voor:</text:p>
            <text:p text:style-name="common-al">a.         het dempen van ca. 360 m2 overig oppervlaktewater in de kern- en beschermingszone      van de waterkering van de Berg- en Daalpolder,</text:p>
            <text:p text:style-name="common-al">b.         het graven van ca. 360 m2 overig oppervlaktewater in de kern- en beschermingszone van      de waterkering van de Berg- en Daalpolder.</text:p>
            <text:p text:style-name="common-al">Een en ander ter hoogte van Berg en Daal 7 in Voorhout.</text:p>
            <text:p text:style-name="common-al"/>
            <text:p text:style-name="common-al">De stukken liggen tot en met 27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15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0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64 het dempen en graven van oppervlaktewater ter hoogte van Berg en Daal 7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600</meta:user-defined>
    <meta:user-defined meta:name="OVERHEIDop.WsbID/DC.identifier">wsb-2018-16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TK 7</meta:user-defined>
    <meta:user-defined meta:name="OVERHEIDop.woonplaats">Voorhout</meta:user-defined>
    <meta:user-defined meta:name="OVERHEIDop.straatnaam">Berg en daa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64|exb-2018-10516</meta:user-defined>
    <meta:user-defined meta:name="OVERHEID.EPSG28992/DC.spatial">94993 473254</meta:user-defined>
    <meta:user-defined meta:name="OVERHEIDop.versieInformatie"/>
  </office:meta>
</office:document-meta>
</file>