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periscopen, het Vuykpark aan de Dorpsstraat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028.V01, 4 januari 2018) plaatsen en hebben van periscopen in de zone van de primaire waterkering ter plaatse van het Vuykpark aan de Dorpsstraat in de gemeen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en hebben van periscopen, het Vuykpark aan de Dorpsstraat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60</meta:user-defined>
    <meta:user-defined meta:name="OVERHEIDop.WsbID/DC.identifier">wsb-2018-1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</meta:user-defined>
    <meta:user-defined meta:name="OVERHEIDop.woonplaats">Capelle aan den IJssel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180 437593</meta:user-defined>
    <meta:user-defined meta:name="OVERHEIDop.versieInformatie"/>
  </office:meta>
</office:document-meta>
</file>