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ver)graven van oppervlaktewater ten behoeve van het bouwrijp maken van een perceel nabij de Waterweg in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ver)graven van oppervlaktewater ten behoeve van het bouwrijp maken van een perceel nabij de Waterweg in Brielle,dossiernummer D0039321.</text:p>
            <text:p text:style-name="common-al">Start bezwaartermijn (6 weken): 28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ver)graven van oppervlaktewater ten behoeve van het bouwrijp maken van een perceel nabij de Waterweg in Bri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2</meta:user-defined>
    <meta:user-defined meta:name="OVERHEIDop.publicationIssue">16</meta:user-defined>
    <meta:user-defined meta:name="OVERHEIDop.WsbID/DC.identifier">wsb-2018-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2EB 15</meta:user-defined>
    <meta:user-defined meta:name="OVERHEIDop.woonplaats">Brielle</meta:user-defined>
    <meta:user-defined meta:name="OVERHEIDop.straatnaam">G.J. van den Booger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669 434826</meta:user-defined>
    <meta:user-defined meta:name="OVERHEIDop.versieInformatie"/>
  </office:meta>
</office:document-meta>
</file>