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56 ter plaatse van het te realiseren bedrijventerrein De Nieuwe Liede naast het bestaande bedrijventerrein De Liede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8 een vergunning verleend aan Dura Vermeer Vastgoed BV voor </text:p>
            <text:p text:style-name="common-al">a.         Het verwijderen van 20.101 m² verhard oppervlak en het aanbrengen en hebben van      116.176 m² nieuw verhard oppervlak;</text:p>
            <text:p text:style-name="common-al">b.         het dempen van 3.200 m² overig oppervlaktewater;</text:p>
            <text:p text:style-name="common-al">c.         het vanwege het dempen van 3.200 m² oppervlaktewater en ter compensatie van de    toename van 96.075 m² verhard oppervlak graven en hebben van   5.695 m²  </text:p>
            <text:p text:style-name="common-al">     oppervlaktewater;</text:p>
            <text:p text:style-name="common-al">d.         het aanbrengen en hebben van een tweetal duikers Ø 800 mm lang respectievelijk 19 m      en 30 m in overige watergangen;</text:p>
            <text:p text:style-name="common-al">e.         het uitvoeren van ontgravingen ten behoeve van het verbreden van de bestaande      watergang (teensloot) in de beschermingszone van de regionale waterkering van de      Haarlemmermeerpolder;</text:p>
            <text:p text:style-name="common-al">f.         het verbreden, graven en hebben van overige watergangen in de hoogwatervoorziening      aan de westzijde van het plangebied en langs de Rijksweg A9;</text:p>
            <text:p text:style-name="common-al">g.         het aanbrengen en hebben van een stuw  tussen de hoogwatervoorziening op een peil van      N.A.P. min 5,02 m en het peilvak GH-140.01.1;</text:p>
            <text:p text:style-name="common-al">in de bodem in kwetsbaar kwelgebied in de Haarlemmermeerpolder ter plaatse van het te realiseren bedrijventerrein De Nieuwe Liede naast het bestaande bedrijventerrein De Liede te Vijfhuizen.</text:p>
            <text:p text:style-name="common-al"/>
            <text:p text:style-name="common-al">De stukken liggen tot en met 2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56 ter plaatse van het te realiseren bedrijventerrein De Nieuwe Liede naast het bestaande bedrijventerrein De Liede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99</meta:user-defined>
    <meta:user-defined meta:name="OVERHEIDop.WsbID/DC.identifier">wsb-2018-1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DG 5</meta:user-defined>
    <meta:user-defined meta:name="OVERHEIDop.woonplaats">Vijfhuizen</meta:user-defined>
    <meta:user-defined meta:name="OVERHEIDop.straatnaam">Achtera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56|exb-2018-10514</meta:user-defined>
    <meta:user-defined meta:name="OVERHEID.EPSG28992/DC.spatial">108360 488048</meta:user-defined>
    <meta:user-defined meta:name="OVERHEIDop.versieInformatie"/>
  </office:meta>
</office:document-meta>
</file>