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iverse locaties in de gemeente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kabels en leidingen binnen diverse waterstaatswerken, inclusief beschermingszone binnen enkele locaties in de gemeente Dalfsen. (<text:span text:style-name="nadrukcur">dossiernummer Z/18/016516; verzenddatum 19 febr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9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9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9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iverse locaties in de gemeente Dalf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1</meta:user-defined>
    <meta:user-defined meta:name="OVERHEIDop.publicationIssue">1598</meta:user-defined>
    <meta:user-defined meta:name="OVERHEIDop.WsbID/DC.identifier">wsb-2018-159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SP 56</meta:user-defined>
    <meta:user-defined meta:name="OVERHEIDop.woonplaats">Dalfsen</meta:user-defined>
    <meta:user-defined meta:name="OVERHEIDop.straatnaam">Hess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7545 505264</meta:user-defined>
    <meta:user-defined meta:name="OVERHEIDop.versieInformatie"/>
  </office:meta>
</office:document-meta>
</file>