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laagspanningskabel bij een waterkering op de locatie Aalswaard 2 in Wijk bij Duurstede. (code HDSR225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een laagspanningskabel bij een waterkering op de locatie Aalswaard 2 in Wijk bij Duurstede. Dit besluit is verzonden op 19 februari 2018.</text:p>
            <text:p text:style-name="tussenkopcur">Ter inzage </text:p>
            <text:p text:style-name="common-al">U kunt de vergunning en de bijbehorende stukken inzien van 21 februari 2018 tot en met 5 april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februar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9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59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59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laagspanningskabel bij een waterkering op de locatie Aalswaard 2 in Wijk bij Duurstede. (code HDSR2256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1597</meta:user-defined>
    <meta:user-defined meta:name="OVERHEIDop.WsbID/DC.identifier">wsb-2018-1597</meta:user-defined>
    <meta:user-defined meta:name="OVERHEID.TaxonomieBeleidsagenda/OVERHEID.category">Ruimte en infrastructuur | Organisatie en beleid</meta:user-defined>
    <meta:user-defined meta:name="OVERHEIDop.referentienummer">HDSR 22564 Watervergunning</meta:user-defined>
    <meta:user-defined meta:name="DCTERMS.abstract">watervergunning voor het leggen van een laagspanningskabel bij een waterkering op de locatie Aalswaard 2 in Wijk bij Duursted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62MZ 2</meta:user-defined>
    <meta:user-defined meta:name="OVERHEIDop.woonplaats">Wijk bij Duurstede</meta:user-defined>
    <meta:user-defined meta:name="OVERHEIDop.straatnaam">Aalswaar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2564 Watervergunning|exb-2018-10419</meta:user-defined>
    <meta:user-defined meta:name="OVERHEIDop.externeBijlage">Bijlage HDSR 22564 Tekening|exb-2018-10420</meta:user-defined>
    <meta:user-defined meta:name="OVERHEID.EPSG28992/DC.spatial">153274 442859</meta:user-defined>
    <meta:user-defined meta:name="OVERHEIDop.versieInformatie"/>
  </office:meta>
</office:document-meta>
</file>