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februari 2018 de bij besluit van 18 januari 2018 onder kenmerk 2017-Z10431 verleende watervergunning voor het tijdelijk aanleggen van een steiger in de Noordelijke Jekertak t.b.v. onderhoudswerkzaamheden aan de kademuur en gevel van de gebouwen aan de Lenculenstraat 31 en 33 te Maastricht, is gewijzigd. De wijziging heeft betrekking op de uitvoeringsperiode van de werkzaamheden.</text:p>
            <text:p text:style-name="common-al">De bekendmaking van besluiten die tot een of meer belanghebbenden zijn gericht, geschiedt krachtens artikel 3:41, eerste lid Awb door toezending of uitreiking aan de aanvrager. Het besluit is op 19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6040 CC Roermond, onder vermelding van het zaaknummer 2018-Z125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9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9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9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1</meta:user-defined>
    <meta:user-defined meta:name="OVERHEIDop.publicationIssue">1596</meta:user-defined>
    <meta:user-defined meta:name="OVERHEIDop.WsbID/DC.identifier">wsb-2018-1596</meta:user-defined>
    <meta:user-defined meta:name="OVERHEID.TaxonomieBeleidsagenda/OVERHEID.category">Natuur en milieu | Organisatie en beleid</meta:user-defined>
    <meta:user-defined meta:name="OVERHEIDop.referentienummer">2018-Z12505</meta:user-defined>
    <meta:user-defined meta:name="DCTERMS.abstract">wijziging van vergunning 2017-10431 d.d. 18-1-201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KP 31</meta:user-defined>
    <meta:user-defined meta:name="OVERHEIDop.woonplaats">Maastricht</meta:user-defined>
    <meta:user-defined meta:name="OVERHEIDop.straatnaam">Lenculen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ijzigingsbesluit 2018-Z12505|exb-2018-10418</meta:user-defined>
    <meta:user-defined meta:name="OVERHEID.EPSG28992/DC.spatial">176192 317455</meta:user-defined>
    <meta:user-defined meta:name="OVERHEIDop.versieInformatie"/>
  </office:meta>
</office:document-meta>
</file>