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agspanningskabel bij een watergang op de locatie Meije 114 in Bodegraven. (code HDSR22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een laagspanningskabel bij een watergang op de locatie Meije 114 in Bodegraven. Dit besluit is verzonden op 19 februari 2018.</text:p>
            <text:p text:style-name="tussenkopcur">Ter inzage </text:p>
            <text:p text:style-name="common-al">U kunt de vergunning en de bijbehorende stukken inzien van 21 februari 2018 tot en met 5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agspanningskabel bij een watergang op de locatie Meije 114 in Bodegraven. (code HDSR227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95</meta:user-defined>
    <meta:user-defined meta:name="OVERHEIDop.WsbID/DC.identifier">wsb-2018-1595</meta:user-defined>
    <meta:user-defined meta:name="OVERHEID.TaxonomieBeleidsagenda/OVERHEID.category">Ruimte en infrastructuur | Organisatie en beleid</meta:user-defined>
    <meta:user-defined meta:name="OVERHEIDop.referentienummer">HDSR 22748 Watervergunning</meta:user-defined>
    <meta:user-defined meta:name="DCTERMS.abstract">watervergunning voor het leggen en verwijderen van een laagspanningskabel bij een watergang op de locatie Meije 114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M 114</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748 Watervergunning|exb-2018-10409</meta:user-defined>
    <meta:user-defined meta:name="OVERHEIDop.externeBijlage">Bijlage HDSR 22748 Tekening|exb-2018-10410</meta:user-defined>
    <meta:user-defined meta:name="OVERHEID.EPSG28992/DC.spatial">113264 458786</meta:user-defined>
    <meta:user-defined meta:name="OVERHEIDop.versieInformatie"/>
  </office:meta>
</office:document-meta>
</file>