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het beregenen van fruitpercelen op de locatie Waalseweg 44a in Tull en ‘t Waal. (code HDSR22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onttrekken van oppervlaktewater voor het beregenen van fruitpercelen op de locatie Waalseweg 44a in Tull en ‘t Waal. Dit besluit is verzonden op 19 februari 2018.</text:p>
            <text:p text:style-name="tussenkopcur">Ter inzage </text:p>
            <text:p text:style-name="common-al">U kunt de vergunning en de bijbehorende stukken inzien van 21 februari 2018 tot en met 5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het beregenen van fruitpercelen op de locatie Waalseweg 44a in Tull en ‘t Waal. (code HDSR226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93</meta:user-defined>
    <meta:user-defined meta:name="OVERHEIDop.WsbID/DC.identifier">wsb-2018-1593</meta:user-defined>
    <meta:user-defined meta:name="OVERHEID.TaxonomieBeleidsagenda/OVERHEID.category">Ruimte en infrastructuur | Organisatie en beleid</meta:user-defined>
    <meta:user-defined meta:name="OVERHEIDop.referentienummer">HDSR 22678 Watervergunning</meta:user-defined>
    <meta:user-defined meta:name="DCTERMS.abstract">watervergunning voor het onttrekken van oppervlaktewater voor het beregenen van fruitpercelen op de locatie Waalseweg 44a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T 44</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678 Watervergunning|exb-2018-10397</meta:user-defined>
    <meta:user-defined meta:name="OVERHEIDop.externeBijlage">Bijlage HDSR 22678 Tekening I|exb-2018-10398</meta:user-defined>
    <meta:user-defined meta:name="OVERHEIDop.externeBijlage">Bijlage HDSR 22678 Tekening II|exb-2018-10399</meta:user-defined>
    <meta:user-defined meta:name="OVERHEIDop.externeBijlage">Bijlage HDSR 22678 Tekening II|exb-2018-10400</meta:user-defined>
    <meta:user-defined meta:name="OVERHEID.EPSG28992/DC.spatial">137965 445748</meta:user-defined>
    <meta:user-defined meta:name="OVERHEIDop.versieInformatie"/>
  </office:meta>
</office:document-meta>
</file>