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769 het vervangen van een fietsbrug nabij Bospolder 9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8 een vergunning verleend voor het verwijderen van de huidige brug en het aanleggen en hebben van een fietsbrug over de Dwarswatering in de kern- en beschermingszone van de waterkeringen van de Munniken-, Zijllaan- en Meijepolder en de Bospolder, een en ander nabij Bospolder 9 in Leiderdorp.</text:p>
            <text:p text:style-name="common-al"/>
            <text:p text:style-name="common-al">De stukken liggen tot en met 13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5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5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769 het vervangen van een fietsbrug nabij Bospolder 9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59</meta:user-defined>
    <meta:user-defined meta:name="OVERHEIDop.WsbID/DC.identifier">wsb-2018-15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53XZ 9</meta:user-defined>
    <meta:user-defined meta:name="OVERHEIDop.woonplaats">Leiderdorp</meta:user-defined>
    <meta:user-defined meta:name="OVERHEIDop.straatnaam">Bospolder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69|exb-2018-484</meta:user-defined>
    <meta:user-defined meta:name="OVERHEID.EPSG28992/DC.spatial">98206 463769</meta:user-defined>
    <meta:user-defined meta:name="OVERHEIDop.versieInformatie"/>
  </office:meta>
</office:document-meta>
</file>