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telecomkabels bij watergangen op de locatie nabij Parallelweg 1B in Bunnik. (code HDSR22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telecomkabels bij watergangen op de locatie Parallelweg 1B in Bunnik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telecomkabels bij watergangen op de locatie nabij Parallelweg 1B in Bunnik. (code HDSR227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83</meta:user-defined>
    <meta:user-defined meta:name="OVERHEIDop.WsbID/DC.identifier">wsb-2018-1583</meta:user-defined>
    <meta:user-defined meta:name="OVERHEID.TaxonomieBeleidsagenda/OVERHEID.category">Ruimte en infrastructuur | Organisatie en beleid</meta:user-defined>
    <meta:user-defined meta:name="OVERHEIDop.referentienummer">HDSR 22759 Watervergunning</meta:user-defined>
    <meta:user-defined meta:name="DCTERMS.abstract">watervergunning voor het leggen van telecomkabels bij watergangen op de locatie nabij Parallelweg 1B in Bunn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G 1</meta:user-defined>
    <meta:user-defined meta:name="OVERHEIDop.woonplaats">Bunnik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759 Watervergunning|exb-2018-10340</meta:user-defined>
    <meta:user-defined meta:name="OVERHEIDop.externeBijlage">Bijlage HDSR 22759 Tekening|exb-2018-10341</meta:user-defined>
    <meta:user-defined meta:name="OVERHEID.EPSG28992/DC.spatial">143138 452306</meta:user-defined>
    <meta:user-defined meta:name="OVERHEIDop.versieInformatie"/>
  </office:meta>
</office:document-meta>
</file>