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netwerk bij watergangen op de locatie tussen Hoenkoopse Buurtweg 101A in Haastrecht en Utrechtse Straatweg 62 in Oudewater. (code HDSR22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et leggen van een glasvezelnetwerk bij watergangen op de locatie tussen Hoenkoopse Buurtweg 101A in Haastrecht en Utrechtse Straatweg 62 in Oudewater in de gemeente Krimpenerwaard en Oudewater. Dit besluit is verzonden op 19 februari 2018.</text:p>
            <text:p text:style-name="tussenkopcur">
            <text:span text:style-name="nadrukvet">Ter inzage </text:span>
          </text:p>
            <text:p text:style-name="common-al">U kunt de vergunning en de bijbehorende stukken inzien van 22 februari 2018 tot en met 4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netwerk bij watergangen op de locatie tussen Hoenkoopse Buurtweg 101A in Haastrecht en Utrechtse Straatweg 62 in Oudewater. (code HDSR224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81</meta:user-defined>
    <meta:user-defined meta:name="OVERHEIDop.WsbID/DC.identifier">wsb-2018-1581</meta:user-defined>
    <meta:user-defined meta:name="OVERHEID.TaxonomieBeleidsagenda/OVERHEID.category">Ruimte en infrastructuur | Organisatie en beleid</meta:user-defined>
    <meta:user-defined meta:name="OVERHEIDop.referentienummer">HDSR 22412</meta:user-defined>
    <meta:user-defined meta:name="DCTERMS.abstract">Watervergunning voor het leggen van een glasvezelnetwerk bij watergangen op de locatie tussen Hoenkoopse Buurtweg 101A in Haastrecht en Utrechtse Straatweg 62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K 101b</meta:user-defined>
    <meta:user-defined meta:name="OVERHEIDop.woonplaats">Haastrecht</meta:user-defined>
    <meta:user-defined meta:name="OVERHEIDop.straatnaam">Hoenkoopse Buurtweg</meta:user-defined>
    <meta:user-defined meta:name="OVERHEID.PostcodeHuisnummer/OVERHEIDop.postcodeHuisnummer">3421GP 62</meta:user-defined>
    <meta:user-defined meta:name="OVERHEIDop.woonplaats">Oudewater</meta:user-defined>
    <meta:user-defined meta:name="OVERHEIDop.straatnaam">Utrechtse 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412|exb-2018-10328</meta:user-defined>
    <meta:user-defined meta:name="OVERHEIDop.externeBijlage">Bijlage 1 HDSR 22412|exb-2018-10329</meta:user-defined>
    <meta:user-defined meta:name="OVERHEIDop.externeBijlage">Bijlage 2 HDSR 22412|exb-2018-10330</meta:user-defined>
    <meta:user-defined meta:name="OVERHEIDop.externeBijlage">bijlage 3 HDSR 22412|exb-2018-10331</meta:user-defined>
    <meta:user-defined meta:name="OVERHEIDop.externeBijlage">bijlage 4 HDSR 22412|exb-2018-10332</meta:user-defined>
    <meta:user-defined meta:name="OVERHEIDop.externeBijlage">bijlage 5 HDSR 22412|exb-2018-10333</meta:user-defined>
    <meta:user-defined meta:name="OVERHEIDop.externeBijlage">bijlage 6 HDSR 22412|exb-2018-10334</meta:user-defined>
    <meta:user-defined meta:name="OVERHEIDop.externeBijlage">bijlage 7 HDSR 22412|exb-2018-10335</meta:user-defined>
    <meta:user-defined meta:name="OVERHEIDop.externeBijlage">bijlage 8 HDSR 22412|exb-2018-10336</meta:user-defined>
    <meta:user-defined meta:name="OVERHEIDop.externeBijlage">bijlage 9 HDSR 22412|exb-2018-10337</meta:user-defined>
    <meta:user-defined meta:name="OVERHEID.EPSG28992/DC.spatial">115895 445849</meta:user-defined>
    <meta:user-defined meta:name="OVERHEID.EPSG28992/DC.spatial">119785 447752</meta:user-defined>
    <meta:user-defined meta:name="OVERHEIDop.versieInformatie"/>
  </office:meta>
</office:document-meta>
</file>