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tijdelijke maatregelen in en boven de Kromme Nieuwegracht voor het stabiliseren van het Koetshuis op de locatie Achter Sint- Pieter 200 in Utrecht. (code HDSR23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uitvoeren van tijdelijke maatregelen in en boven de Kromme Nieuwegracht voor het stabiliseren van het Koetshuis op de locatie Achter Sint-Pieter 200 in Utrecht . Dit besluit is verzonden op 19 februari 2018.</text:p>
            <text:p text:style-name="tussenkopcur">Ter inzage </text:p>
            <text:p text:style-name="common-al">U kunt de vergunning en de bijbehorende stukken inzien van 21 februari 2018 tot en met 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tijdelijke maatregelen in en boven de Kromme Nieuwegracht voor het stabiliseren van het Koetshuis op de locatie Achter Sint- Pieter 200 in Utrecht. (code HDSR2306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80</meta:user-defined>
    <meta:user-defined meta:name="OVERHEIDop.WsbID/DC.identifier">wsb-2018-1580</meta:user-defined>
    <meta:user-defined meta:name="OVERHEID.TaxonomieBeleidsagenda/OVERHEID.category">Ruimte en infrastructuur | Organisatie en beleid</meta:user-defined>
    <meta:user-defined meta:name="OVERHEIDop.referentienummer">HDSR 23068 Watervergunning</meta:user-defined>
    <meta:user-defined meta:name="DCTERMS.abstract">watervergunning voor het uitvoeren van tijdelijke maatregelen in en boven de Kromme Nieuwegracht voor het stabiliseren van het Koetshuis op de locatie Achter Sint- Pieter 200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2HT 200</meta:user-defined>
    <meta:user-defined meta:name="OVERHEIDop.woonplaats">Utrecht</meta:user-defined>
    <meta:user-defined meta:name="OVERHEIDop.straatnaam">Achter St.-Piet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068 Watervergunning|exb-2018-10322</meta:user-defined>
    <meta:user-defined meta:name="OVERHEIDop.externeBijlage">Bijlage HDSR 23068|exb-2018-10323</meta:user-defined>
    <meta:user-defined meta:name="OVERHEIDop.externeBijlage">Bijlage HDSR 23068 tekening|exb-2018-10324</meta:user-defined>
    <meta:user-defined meta:name="OVERHEID.EPSG28992/DC.spatial">136953 455861</meta:user-defined>
    <meta:user-defined meta:name="OVERHEIDop.versieInformatie"/>
  </office:meta>
</office:document-meta>
</file>