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39 het bouwen in de beschermingszone van een regionale waterkering ter plaatse van Loosterweg Zuid 16a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januari 2018 een vergunning verleend voor het bouwen in de beschermingszone van een regionale waterkering om een woonhuis te vergroten ter plaatse van het pand Loosterweg Zuid 16 A in Lisse.</text:p>
            <text:p text:style-name="common-al"/>
            <text:p text:style-name="common-al">De stukken liggen tot en met 14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3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39 het bouwen in de beschermingszone van een regionale waterkering ter plaatse van Loosterweg Zuid 16a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58</meta:user-defined>
    <meta:user-defined meta:name="OVERHEIDop.WsbID/DC.identifier">wsb-2018-1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1DT 16a</meta:user-defined>
    <meta:user-defined meta:name="OVERHEIDop.woonplaats">Lisse</meta:user-defined>
    <meta:user-defined meta:name="OVERHEIDop.straatnaam">Loosterweg Zui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39|exb-2018-483</meta:user-defined>
    <meta:user-defined meta:name="OVERHEID.EPSG28992/DC.spatial">96272 474383</meta:user-defined>
    <meta:user-defined meta:name="OVERHEIDop.versieInformatie"/>
  </office:meta>
</office:document-meta>
</file>