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uitvoeren van boor-en sondeer werkzaamheden bij een waterkering op de locatie bij Provincialeweg Oost 13b in Haastrecht. (code HDSR22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uitvoeren van boor-en sondeer werkzaamheden bij een waterkering op de locatie bij Provincialeweg Oost 13b in Haastrecht. Dit besluit is verzonden op 19 februari 2018.</text:p>
            <text:p text:style-name="tussenkopcur">Ter inzage </text:p>
            <text:p text:style-name="common-al">U kunt de vergunning en de bijbehorende stukken inzien van 21 februari 2018 tot en met 5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7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7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7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uitvoeren van boor-en sondeer werkzaamheden bij een waterkering op de locatie bij Provincialeweg Oost 13b in Haastrecht. (code HDSR2289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579</meta:user-defined>
    <meta:user-defined meta:name="OVERHEIDop.WsbID/DC.identifier">wsb-2018-1579</meta:user-defined>
    <meta:user-defined meta:name="OVERHEID.TaxonomieBeleidsagenda/OVERHEID.category">Ruimte en infrastructuur | Organisatie en beleid</meta:user-defined>
    <meta:user-defined meta:name="OVERHEIDop.referentienummer">HDSR 22895 Watervergunning</meta:user-defined>
    <meta:user-defined meta:name="DCTERMS.abstract">watervergunning voor het uitvoeren van boor-en sondeer werkzaamheden bij een waterkering op de locatie bij Provincialeweg Oost 13b in Haas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1</meta:user-defined>
    <meta:user-defined meta:name="OVERHEIDop.woonplaats">Haastrecht</meta:user-defined>
    <meta:user-defined meta:name="OVERHEIDop.straatnaam">Provincialeweg 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895 Watervergunnning|exb-2018-10318</meta:user-defined>
    <meta:user-defined meta:name="OVERHEIDop.externeBijlage">Bijlage HDSR 22895 Tekening|exb-2018-10319</meta:user-defined>
    <meta:user-defined meta:name="OVERHEID.EPSG28992/DC.spatial">115199 447278</meta:user-defined>
    <meta:user-defined meta:name="OVERHEIDop.versieInformatie"/>
  </office:meta>
</office:document-meta>
</file>