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8.015, 19 februari 2018) Het met vrachtauto's berijden van een weg met een gewichtsbeperking in Stolwij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74</meta:user-defined>
    <meta:user-defined meta:name="OVERHEIDop.WsbID/DC.identifier">wsb-2018-157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op.versieInformatie"/>
  </office:meta>
</office:document-meta>
</file>