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udestraat 216-D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kabel voor een huisaansluiting ter plaatse van de Oudestraat 216-D in Kampen (<text:span text:style-name="nadrukcur">dossiernummer Z/18/016889; verzenddatum 16 febr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7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udestraat 216-D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73</meta:user-defined>
    <meta:user-defined meta:name="OVERHEIDop.WsbID/DC.identifier">wsb-2018-15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CA 216k</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739 508319</meta:user-defined>
    <meta:user-defined meta:name="OVERHEIDop.versieInformatie"/>
  </office:meta>
</office:document-meta>
</file>