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ndustrieterrein Hessenpoor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uitbreiden van de infrastructuur op het industrieterrein Hessenpoort te Zwolle (<text:span text:style-name="nadrukcur">dossiernummer Z/18/016846; verzenddatum 16 februari 2018).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7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7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industrieterrein Hessenpoort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72</meta:user-defined>
    <meta:user-defined meta:name="OVERHEIDop.WsbID/DC.identifier">wsb-2018-15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8</meta:user-defined>
    <meta:user-defined meta:name="OVERHEIDop.woonplaats">Zwolle</meta:user-defined>
    <meta:user-defined meta:name="OVERHEIDop.straatnaam">Oldenburg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474 506396</meta:user-defined>
    <meta:user-defined meta:name="OVERHEIDop.versieInformatie"/>
  </office:meta>
</office:document-meta>
</file>