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Zande 1 te Kamperve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uitvoeren van een persing onder de Kamperstraatweg, de aanleg van kabels en mantelbuizen ten behoeve van de openbare verlichting nabij de Zande 1 in Kamperveen, gemeente Kampen (<text:span text:style-name="nadrukcur">dossiernummer Z/18/016694; verzenddatum 16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Zande 1 te Kamperve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70</meta:user-defined>
    <meta:user-defined meta:name="OVERHEIDop.WsbID/DC.identifier">wsb-2018-15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688 503256</meta:user-defined>
    <meta:user-defined meta:name="OVERHEIDop.versieInformatie"/>
  </office:meta>
</office:document-meta>
</file>