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Beleidsregel Hoogtecriteria Waterkeringen 2018</text:p>
      <text:section text:name="zakelijke-mededeling_id1-3-2" text:style-name="zakelijke-mededeling">
        <text:section text:name="zakelijke-mededeling-tekst_id1-3-2-1" text:style-name="zakelijke-mededeling-tekst">
          <text:section text:name="tekst_id1-3-2-1-1" text:style-name="tekst">
            <text:p text:style-name="common-al">Het waterschap hanteert een beleidsregel hoogtecriteria waarin de normen voor waterkeringen vertaald zijn naar praktisch toepasbare uitgangspunten voor het opstellen van leggers en het maken van ontwerpen. De huidige versie van de beleidsregel, de Beleidsregel Hoogtecriteria Waterkeringen 2011, is toe aan een actualisatie. Zo is ondertussen een nieuwe normeringsystematiek voor primaire keringen van kracht geworden en is de inzet van het Volkerak-Zoommeer als waterberging geregeld. De beleidsregel wordt hier in overstemming gebracht met al van kracht zijnde, gewijzigde wetgeving. Daarnaast is het beleid voor het profiel van vrije ruimte voor regionale keringen niet meer actueel en daardoor te streng. Hierop wordt de beleidsregel ook aangepast. </text:p>
            <text:p text:style-name="common-al"/>
            <text:p text:style-name="common-al">Het formeel juridische besluit waarop inspraak mogelijk is, is op zichzelf mogelijk niet goed leesbaar. Daarom is er voor communicatiedoeleinden een aparte versie van de beleidsregel gemaakt waarin alle voorgestelde wijzigingen in een andere kleur tekst al zijn doorgevoerd. Zo is voor iedereen duidelijk te zien wat er gaat veranderen en hoe de tekst van de nieuwe beleidsregel zal gaan luiden.</text:p>
            <text:p text:style-name="common-al"/>
            <text:p text:style-name="tussenkopcur">Terinzagelegging </text:p>
            <text:p text:style-name="common-al">De ontwerp Beleidsregel Hoogtecriteria Waterkeringen 2018 is gedurende de periode van 21 februari 2018 tot en met 4 april 2018 digitaal in te zien. Zie de bijlagen bij deze bekendmaking.</text:p>
            <text:p text:style-name="common-al">De ontwerp beleidsregel is ook op afspraak te raadplegen op het kantoor van het waterschap (Bouvignelaan 5, Breda) op werkdagen van 9.00 uur tot 16.00 uur.</text:p>
            <text:p text:style-name="common-al"/>
            <text:p text:style-name="tussenkopcur">Indienen zienswijzen </text:p>
            <text:p text:style-name="common-al">Belanghebbenden kunnen mondeling of schriftelijk een zienswijze indienen. Zienswijzen kunnen worden ingediend gedurende de periode van terinzagelegging. </text:p>
            <text:p text:style-name="last-al">Meer informatie over het indienen van een zienswijze vindt u op onze <text:a xlink:href="https://www.brabantsedelta.nl/producten/zienswijze-indienen.html" xlink:type="simple">websit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6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6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 Beleidsregel Hoogtecriteria Waterkeringen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0</meta:user-defined>
    <meta:user-defined meta:name="OVERHEIDop.publicationIssue">1567</meta:user-defined>
    <meta:user-defined meta:name="OVERHEIDop.WsbID/DC.identifier">wsb-2018-1567</meta:user-defined>
    <meta:user-defined meta:name="OVERHEID.TaxonomieBeleidsagenda/OVERHEID.category">Ruimte en infrastructuur | Organisatie en beleid</meta:user-defined>
    <meta:user-defined meta:name="OVERHEID.Waterschap/DC.spatial">Waterschap Brabant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op.externeBijlage">integrale tekst|exb-2018-10257</meta:user-defined>
    <meta:user-defined meta:name="OVERHEIDop.externeBijlage">origineel|exb-2018-10258</meta:user-defined>
    <meta:user-defined meta:name="OVERHEIDop.versieInformatie"/>
  </office:meta>
</office:document-meta>
</file>