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2574 het aanleggen van een terrasponton ter plaatse van Dorpsstraat 202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februari 2018 een besluit genomen voor het aanleggen en hebben van een terrasponton in een primaire watergang ter plaatse van Dorpsstraat 202 te Zoetermeer.</text:p>
            <text:p text:style-name="common-al"/>
            <text:p text:style-name="common-al">De stukken liggen tot en met 29 maart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A. Hartman van de afdeling Vergunningverlening &amp; Handhaving, telefoon 071-3063477.</text:p>
            <text:p text:style-name="common-al"/>
            <text:p text:style-name="common-al">Leiden, 15 februar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6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6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6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2574 het aanleggen van een terrasponton ter plaatse van Dorpsstraat 202 te Zoeter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65</meta:user-defined>
    <meta:user-defined meta:name="OVERHEIDop.WsbID/DC.identifier">wsb-2018-15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12AR 202</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2574|exb-2018-10254</meta:user-defined>
    <meta:user-defined meta:name="OVERHEID.EPSG28992/DC.spatial">94274 452107</meta:user-defined>
    <meta:user-defined meta:name="OVERHEIDop.versieInformatie"/>
  </office:meta>
</office:document-meta>
</file>