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erwijderen beplanting langs oppervlaktewaterlichaam A en dempen en graven oppervlaktewaterlichaam C nabij Ekris 78 te Woudenbe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Stichting De Boom voor het verwijderen van beplanting langs een oppervlaktewaterlichaam A (Oude Lunterse Beek) en het dempen en graven van een oppervlaktewaterlichaam C nabij Ekris 78 te Woudenberg.</text:p>
            <text:p text:style-name="common-al">De vergunning is verzonden op 16 februari 2018. </text:p>
            <text:p text:style-name="common-al">Het waterschap heeft een vergunning afgegeven met voorschriften om het milieu te beschermen.</text:p>
            <text:p text:style-name="tussenkopcur">Inzien van stukken</text:p>
            <text:p text:style-name="common-al">U kunt de vergunning en de daarbij behorende stukken inzien van 20 februari 2018 tot en met 2 april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rzondag@vallei-veluwe.nl" xlink:type="simple">rzondag@vallei-veluwe.nl</text:a> of <text:a xlink:href="mailto:evanbokhorst@vallei-veluwe.nl" xlink:type="simple">evanbokhorst@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mevrouw De Ruijter (vergunningverlener) via telefoonnummer: 06 11 78 53 20.</text:p>
            <text:p text:style-name="common-al">Voor procedurele vragen kunt u contact opnemen met mevrouw Zondag (juridisch administratief medewerker) via telefoonnummer: 06 50 23 69 94.</text:p>
            <text:p text:style-name="last-al">Het nummer van de vergunning is 1005761/1021727</text:p>
            <text:p text:style-name="tekst_bottom"/>
          </text:section>
        </text:section>
        <text:section text:name="zakelijke-mededeling-sluiting_id1-3-2-2" text:style-name="zakelijke-mededeling-sluiting">
          <text:section text:name="ondertekening_id1-3-2-2-1">
            <text:p><text:span text:style-name="functie">Waterschap Vallei en Veluwe, Apeldoorn, 20 februar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64</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64</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64</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erwijderen beplanting langs oppervlaktewaterlichaam A en dempen en graven oppervlaktewaterlichaam C nabij Ekris 78 te Woudenbe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0</meta:user-defined>
    <meta:user-defined meta:name="OVERHEIDop.publicationIssue">1564</meta:user-defined>
    <meta:user-defined meta:name="OVERHEIDop.WsbID/DC.identifier">wsb-2018-1564</meta:user-defined>
    <meta:user-defined meta:name="OVERHEID.TaxonomieBeleidsagenda/OVERHEID.category">Natuur en milieu | Organisatie en beleid</meta:user-defined>
    <meta:user-defined meta:name="OVERHEIDop.referentienummer">1005761/1021727</meta:user-defined>
    <meta:user-defined meta:name="DCTERMS.abstract">Het verwijderen van beplanting langs een oppervlaktewaterlichaam A (Oude Lunterse Beek) en het dempen en graven van een oppervlaktewaterlichaam C nabij Ekris 78 te Woudenberg.</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931PX 74</meta:user-defined>
    <meta:user-defined meta:name="OVERHEIDop.woonplaats">Woudenberg</meta:user-defined>
    <meta:user-defined meta:name="OVERHEIDop.straatnaam">Ekris</meta:user-defined>
    <meta:user-defined meta:name="OVERHEID.PostcodeHuisnummer/OVERHEIDop.postcodeHuisnummer">3931PX 78</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10251</meta:user-defined>
    <meta:user-defined meta:name="OVERHEID.EPSG28992/DC.spatial">157998 456341</meta:user-defined>
    <meta:user-defined meta:name="OVERHEID.EPSG28992/DC.spatial">157960 456396</meta:user-defined>
    <meta:user-defined meta:name="OVERHEIDop.versieInformatie"/>
  </office:meta>
</office:document-meta>
</file>