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070 het leggen van mantelbuizen Haarlemmermeerpolder in het kader van het project Kruizemuntweg (Aalsmeerderweg 940 te Burgerveen)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februari 2018 een besluit genomen voor het door middel van horizontaal gestuurde boringen leggen en hebben van mantelbuizen op een diepte van meer dan 1,50 m min maaiveld in de bodem in kwetsbaar kwelgebied in de Haarlemmermeerpolder in het kader van het project Kruizemuntweg (Aalsmeerderweg 940 te Burgerveen) te Rijsenhout. </text:p>
            <text:p text:style-name="common-al"/>
            <text:p text:style-name="common-al">De stukken liggen tot en met 30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6 febr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070 het leggen van mantelbuizen Haarlemmermeerpolder in het kader van het project Kruizemuntweg (Aalsmeerderweg 940 te Burgerveen) te Rijse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3</meta:user-defined>
    <meta:user-defined meta:name="OVERHEIDop.WsbID/DC.identifier">wsb-2018-15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4ME 30</meta:user-defined>
    <meta:user-defined meta:name="OVERHEIDop.woonplaats">Burgerveen</meta:user-defined>
    <meta:user-defined meta:name="OVERHEIDop.straatnaam">Vennep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70|exb-2018-10248</meta:user-defined>
    <meta:user-defined meta:name="OVERHEID.EPSG28992/DC.spatial">106504 472841</meta:user-defined>
    <meta:user-defined meta:name="OVERHEIDop.versieInformatie"/>
  </office:meta>
</office:document-meta>
</file>